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e Aarkade in Ter Aar B 3962 - het verbeteren van de kade`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kade in Ter Aar B 3962 - zaaknummer Z2023-00001193 - aanvraag omgevingsvergunning voor het verbeteren van de kade`s - ingekomen op 24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813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13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oekse Aarkade in Ter Aar B 3962 - het verbeteren van de kade`s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138</meta:user-defined>
    <meta:user-defined meta:name="OVERHEIDop.GmbID/DC.identifier">gmb-2023-228138</meta:user-defined>
    <meta:user-defined meta:name="OVERHEIDop.versieInformatie"/>
  </office:meta>
</office:document-meta>
</file>