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besluit 2023 Afvalstoffenverordening Valkenswaard 2022</text:p>
      <text:section text:name="regeling_id1-3-2" text:style-name="regeling">
        <text:section text:name="aanhef_id1-3-2-1" text:style-name="aanhef">
          <text:section text:name="preambule_id1-3-2-1-1" text:style-name="preambule">
            <text:p text:style-name="al">Het college van burgemeester en wethouders van Valkenswaard, </text:p>
            <text:p text:style-name="al"/>
            <text:p text:style-name="al">Overwegende dat het in het belang van een doelmatige verwijdering, gericht op recycling en materiaalhergebruik van huishoudelijke afvalstoffen wenselijk is nadere regels te stellen ten aanzien van de dagen, tijden, plaatsen en wijze waarop afvalstoffen kunnen worden overgedragen of ter inzameling aangeboden aan de bij dit besluit aan te wijzen inzameldienst als bedoeld in de Afvalstoffenverordening Valkenswaard 2022;</text:p>
            <text:p text:style-name="al"/>
            <text:p text:style-name="al">gelet op de bepalingen van de Afvalstoffenverordening Valkenswaard 2022;</text:p>
            <text:p text:style-name="al"/>
            <text:p text:style-name="al">besluit:</text:p>
            <text:p text:style-name="al"/>
            <text:p text:style-name="al">vast te stellen het volgende</text:p>
            <text:p text:style-name="al"/>
            <text:p text:style-name="al">
            <text:span text:style-name="nadrukvet">Uitvoeringsbesluit 2023 Afvalstoffenverordening Valkens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drijfsafvalstoffen: afvalstoffen, niet zijnde huishoudelijke afvalstoffen of gevaarlijke afvalstoffen;</text:p>
              </text:list-item>
              <text:list-item text:style-override="id1-3-2-2-1-2-2">
                <text:number>b.</text:number>
                <text:p text:style-name="al">Gebruiker van een perceel: degene die in de gemeente Valkenswaard feitelijk gebruik maakt van een perceel waarvoor een verplichting tot inzameling van huishoudelijke afvalstoffen geldt;</text:p>
              </text:list-item>
              <text:list-item text:style-override="id1-3-2-2-1-2-3">
                <text:number>c.</text:number>
                <text:p text:style-name="al">Grove huishoudelijke afvalstoffen: huishoudelijke afvalstoffen die zo afwijken naar aard, samenstelling of omvang (volume of afmetingen) dat deze apart aan een inzameldienst of een verwerker van afvalstoffen wordt aangeboden.</text:p>
              </text:list-item>
              <text:list-item text:style-override="id1-3-2-2-1-2-4">
                <text:number>d.</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1-2-5">
                <text:number>e.</text:number>
                <text:p text:style-name="al">Inrichting: elke door de mens bedrijfsmatig of in een omvang alsof zij bedrijfsmatig was, ondernomen bedrijvigheid die binnen een zekere begrenzing pleegt te worden verricht;</text:p>
              </text:list-item>
              <text:list-item text:style-override="id1-3-2-2-1-2-6">
                <text:number>f.</text:number>
                <text:p text:style-name="al">Inzameling: verzameling van afvalstoffen, met inbegrip van de voorlopige sortering en de voorlopige opslag van afvalstoffen, om deze daarna te vervoeren naar een afvalverwerkingsinstallatie;</text:p>
              </text:list-item>
              <text:list-item text:style-override="id1-3-2-2-1-2-7">
                <text:number>g.</text:number>
                <text:p text:style-name="al">Inzamelmiddel: voor de inzameling van afvalstoffen bestemd hulp- of bewaarmiddel, ten behoeve van een huishouden;</text:p>
              </text:list-item>
              <text:list-item text:style-override="id1-3-2-2-1-2-8">
                <text:number>h.</text:number>
                <text:p text:style-name="al">Inzamelplaats: daartoe op grond van artikel 5 aangewezen plaats;</text:p>
              </text:list-item>
              <text:list-item text:style-override="id1-3-2-2-1-2-9">
                <text:number>i.</text:number>
                <text:p text:style-name="al">Inzamelvoorziening: bewaarmiddel of bewaarplaats bestemd voor de inzameling van afvalstoffen ten behoeve van meerdere huishoudens;</text:p>
              </text:list-item>
              <text:list-item text:style-override="id1-3-2-2-1-2-10">
                <text:number>j.</text:number>
                <text:p text:style-name="al">Perceel: perceel in de gemeente Valkenswaard waar geregeld huishoudelijke afvalstoffen kunnen ontstaan;</text:p>
              </text:list-item>
            </text:list>
          </text:section>
          <text:section text:name="artikel_id1-3-2-2-2" text:style-name="artikel">
            <text:p text:style-name="artikel_kop_titel"><text:span text:style-name="artikel_kop_label">Artikel</text:span> <text:span text:style-name="artikel_kop_nr">2.</text:span> Aanwijzen inzameldienst</text:p>
            <text:p text:style-name="al">Op grond van artikel 2, eerste lid, van de Afvalstoffenverordening Valkenswaard 2022 wordt de Gemeenschappelijke regeling Cure aangewezen als de inzameldienst die is belast met de inzameling van huishoudelijke afvalstoffen.</text:p>
          </text:section>
          <text:section text:name="artikel_id1-3-2-2-3" text:style-name="artikel">
            <text:p text:style-name="artikel_kop_titel"><text:span text:style-name="artikel_kop_label">Artikel</text:span> <text:span text:style-name="artikel_kop_nr">3.</text:span> Aanwijzen inzamelmiddelen en inzamelvoorzieningen</text:p>
            <text:p text:style-name="al">Op grond van artikel 4, lid 2, van de Afvalstoffenverordening Valkenswaard 2022 worden als inzamelmiddel/voorziening aangewezen: </text:p>
            <text:list text:style-name="id1-3-2-2-3-3">
              <text:list-item text:style-override="id1-3-2-2-3-3-1">
                <text:number>a.</text:number>
                <text:p text:style-name="al">De minicontainer met <text:span text:style-name="nadrukvet">grijs deksel</text:span> van 140 of 240 liter inhoud voor het aanbieden van huishoudelijk restafval bij laagbouw adressen. </text:p>
              </text:list-item>
              <text:list-item text:style-override="id1-3-2-2-3-3-2">
                <text:number>b.</text:number>
                <text:p text:style-name="al">De minicontainer met <text:span text:style-name="nadrukvet">groen deksel</text:span> van 140 of 240 liter inhoud voor het aanbieden van GFT (groente, fruit- en tuinafval) bij laagbouw adressen.</text:p>
              </text:list-item>
              <text:list-item text:style-override="id1-3-2-2-3-3-3">
                <text:number>c.</text:number>
                <text:p text:style-name="al">De grindbetonnen cocons voor het aanbieden van restafval bij huishoudelijke adressen waar geen grijze minicontainer, ganco of ondergrondse container is verstrekt.</text:p>
              </text:list-item>
              <text:list-item text:style-override="id1-3-2-2-3-3-4">
                <text:number>d.</text:number>
                <text:p text:style-name="al">De ondergrondse restcontainer voor het aanbieden van restafval bij adressen aangegeven op de afvalkalender van Cure. </text:p>
              </text:list-item>
              <text:list-item text:style-override="id1-3-2-2-3-3-5">
                <text:number>e.</text:number>
                <text:p text:style-name="al">De ganco/rolcontainer voor het aanbieden van restafval bij adressen aangegeven op de afvalkalender van Cure.</text:p>
              </text:list-item>
            </text:list>
          </text:section>
          <text:section text:name="artikel_id1-3-2-2-4" text:style-name="artikel">
            <text:p text:style-name="artikel_kop_titel"><text:span text:style-name="artikel_kop_label">Artikel</text:span> <text:span text:style-name="artikel_kop_nr">4.</text:span> Aanbiedtijden- en dagen</text:p>
            <text:list text:style-name="id1-3-2-2-4-2">
              <text:list-item text:style-override="id1-3-2-2-4-2">
                <text:number>1.</text:number>
                <text:p text:style-name="al">Op grond van artikel 11 van de Afvalstoffenverordening Valkenswaard 2022 worden de dagen voor het aanbieden van huishoudelijke afvalstoffen, dat wil zeggen oud papier en karton, restafval en GFT, jaarlijks vastgesteld en bekendgemaakt door middel van de Afvalkalender van de inzameldienst (Cure).</text:p>
              </text:list-item>
              <text:list-item text:style-override="id1-3-2-2-4-3">
                <text:number>2.</text:number>
                <text:p text:style-name="al">Huishoudelijke afvalstoffen, dat wil zeggen restafval en GFT, die worden aangeboden door middel van een minicontainer, dienen vóór 7:00 uur op de vastgestelde ophaaldag te worden aangeboden, maar niet eerder dan 22:00 uur op de avond voor de vastgestelde inzameldag.</text:p>
              </text:list-item>
              <text:list-item text:style-override="id1-3-2-2-4-4">
                <text:number>3.</text:number>
                <text:p text:style-name="al">De inzamelmiddelen als bedoeld in artikel 5 van dit besluit moeten zo spoedig mogelijk na lediging door de inzameldienst, doch uiterlijk voor 22:00 uur van de vastgestelde ophaaldag, uit de openbare ruimte zijn verwijderd en teruggeplaatst in of op het perceel van de gebruiker.</text:p>
              </text:list-item>
              <text:list-item text:style-override="id1-3-2-2-4-5">
                <text:number>4.</text:number>
                <text:p text:style-name="al">Oud papier en karton dient los en/of gebundeld aangeboden te worden vóór 7:00 uur op de vastgestelde ophaaldag, maar niet eerder dan 22:00 uur op de avond vóór de vastgestelde inzameldag.</text:p>
              </text:list-item>
            </text:list>
          </text:section>
          <text:section text:name="artikel_id1-3-2-2-5" text:style-name="artikel">
            <text:p text:style-name="artikel_kop_titel"><text:span text:style-name="artikel_kop_label">Artikel</text:span> <text:span text:style-name="artikel_kop_nr">5.</text:span> Inzamelfrequentie</text:p>
            <text:p text:style-name="al">Op grond van artikel 5 van de Afvalstoffenverordening Valkenswaard 2022 is de frequentie van inzameling als volgt:</text:p>
            <text:list text:style-name="id1-3-2-2-5-3">
              <text:list-item text:style-override="id1-3-2-2-5-3-1">
                <text:number>a.</text:number>
                <text:p text:style-name="al">De inzameling van restafval door middel van de minicontainer met <text:span text:style-name="nadrukvet">grijs deksel</text:span> vindt één (1) keer per twee (2) weken plaats.</text:p>
              </text:list-item>
              <text:list-item text:style-override="id1-3-2-2-5-3-2">
                <text:number>b.</text:number>
                <text:p text:style-name="al">De inzameling van GFT door middel van de minicontainer met <text:span text:style-name="nadrukvet">groen deksel</text:span> vindt één (1) keer per twee (2) weken plaats;</text:p>
              </text:list-item>
              <text:list-item text:style-override="id1-3-2-2-5-3-3">
                <text:number>c.</text:number>
                <text:p text:style-name="al">De inzameling van oud papier en karton, los en/of gebundeld aangeboden, op avonden van weekdagen vindt twee (2) keer per vier (4) weken plaats. Wanneer als ophaaldag de zaterdag is aangewezen, vindt inzameling één (1) keer per vier (4) weken plaats.</text:p>
              </text:list-item>
              <text:list-item text:style-override="id1-3-2-2-5-3-4">
                <text:number>d.</text:number>
                <text:p text:style-name="al">De inzameling van afval uit <text:span text:style-name="nadrukvet">ondergrondse containers</text:span> vindt plaats via een flexibele frequentie, waarbij wordt ingezameld na een signaal van volmelding.</text:p>
              </text:list-item>
              <text:list-item text:style-override="id1-3-2-2-5-3-5">
                <text:number>e.</text:number>
                <text:p text:style-name="al">De inzameling van ganco’s/rolcontainers vindt één (1) keer per week plaats.</text:p>
              </text:list-item>
              <text:list-item text:style-override="id1-3-2-2-5-3-6">
                <text:number>f.</text:number>
                <text:p text:style-name="al">De inzameling van de in grindbetonnen cocons geplaatste inzamelmiddelen vindt één (1) keer per twee (2) weken plaats voor zover het minicontainers betreft. Indien het om rolcontainers gaat, worden deze in de ganco-route geleegd.</text:p>
              </text:list-item>
            </text:list>
          </text:section>
          <text:section text:name="artikel_id1-3-2-2-6" text:style-name="artikel">
            <text:p text:style-name="artikel_kop_titel"><text:span text:style-name="artikel_kop_label">Artikel</text:span> <text:span text:style-name="artikel_kop_nr">6.</text:span> Aanbiedregels op de afvalkalender</text:p>
            <text:p text:style-name="al">Op grond van artikel 10, vierde lid, van de Afvalstoffenverordening Valkenswaard 2022 worden de regels als vastgesteld voor de wijze en plaats van aanbieding bekendgemaakt door middel van de afvalkalender van de Gemeenschappelijke regeling Cure. </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de dag na de datum van bekendmaking ervan in het gemeenteblad.</text:p>
          </text:section>
          <text:section text:name="artikel_id1-3-2-2-8" text:style-name="artikel">
            <text:p text:style-name="artikel_kop_titel"><text:span text:style-name="artikel_kop_label">Artikel</text:span> <text:span text:style-name="artikel_kop_nr">14.</text:span> Citeertitel</text:p>
            <text:p text:style-name="al">Dit besluit wordt aangehaald als: “Uitvoeringsbesluit 2023 Afvalstoffenverordening Valkenswaard 2022”.</text:p>
          </text:section>
        </text:section>
        <text:section text:name="regeling-sluiting_id1-3-2-3" text:style-name="regeling-sluiting">
          <text:section text:name="ondertekening_id1-3-2-3-1">
            <text:p><text:span text:style-name="functie">burgemeester en wethouders van Valkenswaard 10 januari 2023,</text:span></text:p>
            <text:p><text:span text:style-name="functie"/></text:p>
          </text:section>
          <text:section text:name="ondertekening_id1-3-2-3-2">
            <text:p><text:span text:style-name="functie"/></text:p>
            <text:p><text:span text:style-name="functie">secretaris, </text:span></text:p>
            <text:p><text:span text:style-name="functie">drs. W.J.S.A. Weeterings MBA </text:span></text:p>
            <text:p><text:span text:style-name="functie"/></text:p>
          </text:section>
          <text:section text:name="ondertekening_id1-3-2-3-3">
            <text:p><text:span text:style-name="functie"/></text:p>
            <text:p><text:span text:style-name="functie">burgemees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8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DC.source">https://lokaleregelgeving.overheid.nl/CVDR689463</meta:user-defined>
    <meta:user-defined meta:name="DCTERMS.alternative">Uitvoeringsbesluit 2023 Afvalstoffenverordening Valkenswaard 2022</meta:user-defined>
    <dc:language>nl</dc:language>
    <meta:user-defined meta:name="OVERHEIDop.locatietype/OVERHEIDop.gebiedsmarkering">Gemeente</meta:user-defined>
    <meta:user-defined meta:name="DC.title">Uitvoeringsbesluit 2023 Afvalstoffenverordening Valkenswaard 2022</meta:user-defined>
    <meta:user-defined meta:name="DCTERMS.W3CDTF/DCTERMS.available">2023-01-18</meta:user-defined>
    <meta:user-defined meta:name="DCTERMS.W3CDTF/OVERHEIDop.jaargang">2023</meta:user-defined>
    <meta:user-defined meta:name="OVERHEIDop.publicationIssue">22813</meta:user-defined>
    <meta:user-defined meta:name="OVERHEIDop.betreftRegeling">CVDR691186_1</meta:user-defined>
    <meta:user-defined meta:name="OVERHEIDop.GmbID/DC.identifier">gmb-2023-22813</meta:user-defined>
    <meta:user-defined meta:name="xs:date/OVERHEIDop.startdatum">2023-01-19</meta:user-defined>
    <meta:user-defined meta:name="OVERHEIDop.versieInformatie"/>
  </office:meta>
</office:document-meta>
</file>