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Baarsveen 259, 3205 B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Baarsveen 25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arsveen 259  </text:p>
            <text:p text:style-name="common-al">3205 B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1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09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Baarsveen 259, 3205 BD Spijkeniss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26</meta:user-defined>
    <meta:user-defined meta:name="OVERHEIDop.GmbID/DC.identifier">gmb-2023-228126</meta:user-defined>
    <meta:user-defined meta:name="OVERHEIDop.versieInformatie"/>
  </office:meta>
</office:document-meta>
</file>