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evenement Marktplein Almelo Open Air en Profronde (binnenstad), Boulevard Entertainment. 24 t/m 27 augustus 2023. Zaaknummer Z/23/136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1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381</meta:user-defined>
    <meta:user-defined meta:name="DCTERMS.abstract">Aanvraag evenement Almelo Open Air Boulevard entertainment 2023</meta:user-defined>
    <dc:language>nl</dc:language>
    <meta:user-defined meta:name="OVERHEIDop.locatietype/OVERHEIDop.gebiedsmarkering">Punt</meta:user-defined>
    <meta:user-defined meta:name="DC.title">Aanvraag evenementenvergunning muziekevenement Marktplein Almelo Open Air en Profronde (binnenstad), Boulevard Entertainment. 24 t/m 27 augustus 2023. Zaaknummer Z/23/13638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22</meta:user-defined>
    <meta:user-defined meta:name="OVERHEIDop.GmbID/DC.identifier">gmb-2023-228122</meta:user-defined>
    <meta:user-defined meta:name="OVERHEIDop.versieInformatie"/>
  </office:meta>
</office:document-meta>
</file>