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Prinsengracht 267 en Westermarkt 18-58, Amsterdam - het verduurzamen en waterdicht maken van de daken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duurzamen en waterdicht maken van de daken en het bouwen van een overkapping . Ontvangstdatum aanvraag: 15-05-2023 Aanvrager: Stichting Behuizing Anne Frank Stichting Zaaknummer: 1202704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5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11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1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2251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Prinsengracht 267 en Westermarkt 18-58, Amsterdam - het verduurzamen en waterdicht maken van de daken en het bouwen van een overkapp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16</meta:user-defined>
    <meta:user-defined meta:name="OVERHEIDop.GmbID/DC.identifier">gmb-2023-228116</meta:user-defined>
    <meta:user-defined meta:name="OVERHEIDop.versieInformatie"/>
  </office:meta>
</office:document-meta>
</file>