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legaliseren van een reeds geplaatste garagedeur Kikkerveen 312, 3205 X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legaliseren van een reeds geplaatste garagedeur<text:span text:style-name="nadrukvet"> - </text:span>Kikkerveen 31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een reeds geplaatste garage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312  </text:p>
            <text:p text:style-name="common-al">3205 X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1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08</meta:user-defined>
    <dc:language>nl</dc:language>
    <meta:user-defined meta:name="OVERHEIDop.locatietype/OVERHEIDop.gebiedsmarkering">Punt</meta:user-defined>
    <meta:user-defined meta:name="DC.title">Reguliere procedure - aanvraag omgevingsvergunning het legaliseren van een reeds geplaatste garagedeur Kikkerveen 312, 3205 XH Spijkeniss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15</meta:user-defined>
    <meta:user-defined meta:name="OVERHEIDop.GmbID/DC.identifier">gmb-2023-228115</meta:user-defined>
    <meta:user-defined meta:name="OVERHEIDop.versieInformatie"/>
  </office:meta>
</office:document-meta>
</file>