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246, 2023-03463, omzetten woning naar 6 onzelfstandige woonruimtes -realiseren doorbraken -wijzigen trap, ingekomen 18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246, 2023-03463, omzetten woning naar 6 onzelfstandige woonruimtes -realiseren doorbraken -wijzigen trap, ingekomen 18 mei 2023</meta:user-defined>
    <meta:user-defined meta:name="DCTERMS.W3CDTF/DCTERMS.available">2023-05-25</meta:user-defined>
    <meta:user-defined meta:name="DCTERMS.W3CDTF/OVERHEIDop.jaargang">2023</meta:user-defined>
    <meta:user-defined meta:name="OVERHEIDop.publicationIssue">228112</meta:user-defined>
    <meta:user-defined meta:name="OVERHEIDop.GmbID/DC.identifier">gmb-2023-228112</meta:user-defined>
    <meta:user-defined meta:name="OVERHEIDop.versieInformatie"/>
  </office:meta>
</office:document-meta>
</file>