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üllerkade 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Müllerkade 603, 3024EP, aanbrengen van een WKO-putbehuizing (aanvraagdatum 11-05-2023, dossiernummer OMV.23.05.0013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811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1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1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üllerkade 60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11</meta:user-defined>
    <meta:user-defined meta:name="OVERHEIDop.GmbID/DC.identifier">gmb-2023-228111</meta:user-defined>
    <meta:user-defined meta:name="OVERHEIDop.versieInformatie"/>
  </office:meta>
</office:document-meta>
</file>