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aanleggen van nieuwe inritten aan Ploegschaar 2 Bidd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 </text:p>
            <text:p text:style-name="common-al">De vergunning heeft dossiernummer  2023-0052 en is aangevraagd voor aanleggen van nieuwe inritten </text:p>
            <text:p text:style-name="common-al">aan Ploegschaar 2 Biddinghuizen</text:p>
            <text:p text:style-name="common-al"/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12-01-2023. De gemeente neemt daarover waarschijnlijk 9 maart 2023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2811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11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11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3-0052</meta:user-defined>
    <meta:user-defined meta:name="DCTERMS.abstract">Aanvraag vergunning voor aanleggen van nieuwe inritten </meta:user-defined>
    <dc:language>nl</dc:language>
    <meta:user-defined meta:name="OVERHEIDop.locatietype/OVERHEIDop.gebiedsmarkering">Adres</meta:user-defined>
    <meta:user-defined meta:name="DC.title">Aanvraag vergunning voor aanleggen van nieuwe inritten aan Ploegschaar 2 Biddinghuizen</meta:user-defined>
    <meta:user-defined meta:name="DCTERMS.W3CDTF/DCTERMS.available">2023-01-19</meta:user-defined>
    <meta:user-defined meta:name="DCTERMS.W3CDTF/OVERHEIDop.jaargang">2023</meta:user-defined>
    <meta:user-defined meta:name="OVERHEIDop.publicationIssue">22811</meta:user-defined>
    <meta:user-defined meta:name="OVERHEIDop.GmbID/DC.identifier">gmb-2023-22811</meta:user-defined>
    <meta:user-defined meta:name="OVERHEIDop.versieInformatie"/>
  </office:meta>
</office:document-meta>
</file>