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aanbouw aan de achterzijde van de woning Dorpsweg 14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aanbouw aan de achterzijde van de woning<text:span text:style-name="nadrukvet"> - </text:span>Dorpsweg 14, Simonshav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14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1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07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aanbouw aan de achterzijde van de woning Dorpsweg 14, 3212 LC Simonsha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07</meta:user-defined>
    <meta:user-defined meta:name="OVERHEIDop.GmbID/DC.identifier">gmb-2023-228107</meta:user-defined>
    <meta:user-defined meta:name="OVERHEIDop.versieInformatie"/>
  </office:meta>
</office:document-meta>
</file>