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vel tov verleende vergunning, Sumatrahof 1 2315D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6570</text:p>
            <text:p text:style-name="common-al">Ingekomen: 16-12-2022 00:00</text:p>
            <text:p text:style-name="common-al">Datum besluit: 22-05-2023</text:p>
            <text:p text:style-name="common-al">Locatie: Sumatrahof 1 2315DB Leiden</text:p>
            <text:p text:style-name="common-al">Projectomschrijving: wijzigen gevel tov verleende vergun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657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810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0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0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6570</meta:user-defined>
    <meta:user-defined meta:name="DCTERMS.abstract">wijzigen gevel tov verleende vergunning</meta:user-defined>
    <dc:language>nl</dc:language>
    <meta:user-defined meta:name="OVERHEIDop.locatietype/OVERHEIDop.gebiedsmarkering">Punt</meta:user-defined>
    <meta:user-defined meta:name="DC.title">Verleende omgevingsvergunning, wijzigen gevel tov verleende vergunning, Sumatrahof 1 2315DB Leiden</meta:user-defined>
    <meta:user-defined meta:name="DCTERMS.W3CDTF/DCTERMS.available">2023-06-01</meta:user-defined>
    <meta:user-defined meta:name="DCTERMS.W3CDTF/OVERHEIDop.jaargang">2023</meta:user-defined>
    <meta:user-defined meta:name="OVERHEIDop.externeBijlage">LEIDEN_202212_GFO_ZAKEN_796535_7389651_16711942...|exb-2023-25668</meta:user-defined>
    <meta:user-defined meta:name="OVERHEIDop.publicationIssue">228105</meta:user-defined>
    <meta:user-defined meta:name="OVERHEIDop.GmbID/DC.identifier">gmb-2023-228105</meta:user-defined>
    <meta:user-defined meta:name="OVERHEIDop.versieInformatie"/>
  </office:meta>
</office:document-meta>
</file>