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positie van de bijgebouwen aan Westdijk 34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7LH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dijk 34 Zuidschermer</text:span>: het wijzigen van de positie van de bijgebouwen </text:p>
            <text:p text:style-name="common-al">Datum ontvangst: 10 januari 2023.</text:p>
            <text:p text:style-name="common-al">Zaaknummer: 000045056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0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0562</meta:user-defined>
    <dc:language>nl</dc:language>
    <meta:user-defined meta:name="OVERHEIDop.locatietype/OVERHEIDop.gebiedsmarkering">Adres</meta:user-defined>
    <meta:user-defined meta:name="DC.title">Aanvraag vergunning voor het wijzigen van de positie van de bijgebouwen aan Westdijk 34 te Zuidscherme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809</meta:user-defined>
    <meta:user-defined meta:name="OVERHEIDop.GmbID/DC.identifier">gmb-2023-22809</meta:user-defined>
    <meta:user-defined meta:name="OVERHEIDop.versieInformatie"/>
  </office:meta>
</office:document-meta>
</file>