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oel's Up het drijvende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6142</text:span>
          </text:p>
            <text:p text:style-name="common-al">Gemeente Amstelveen heeft op 22 mei 2023 een melding incidentele festiviteit ontvangen voor een Privé feest van iemand die 50 jaar wordt op 1 juli 2023. De locatie is Poel's Up het drijvende zwemba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614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08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oel's Up het drijvende zwemba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88</meta:user-defined>
    <meta:user-defined meta:name="OVERHEIDop.GmbID/DC.identifier">gmb-2023-228088</meta:user-defined>
    <meta:user-defined meta:name="OVERHEIDop.versieInformatie"/>
  </office:meta>
</office:document-meta>
</file>