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realiseren van een aanbouw aan de achterzijde van de woning Lijsterstraat 10, 3201 V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realiseren van een aanbouw aan de achterzijde van de woning<text:span text:style-name="nadrukvet"> - </text:span>Lijsterstraat 10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aanbouw aan de achte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Bijbehorend bouwwerk bouw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Lijsterstraat 10  </text:p>
            <text:p text:style-name="common-al">3201 VJ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60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2-05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8086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08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08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606</meta:user-defined>
    <dc:language>nl</dc:language>
    <meta:user-defined meta:name="OVERHEIDop.locatietype/OVERHEIDop.gebiedsmarkering">Punt</meta:user-defined>
    <meta:user-defined meta:name="DC.title">Reguliere procedure - aanvraag omgevingsvergunning het realiseren van een aanbouw aan de achterzijde van de woning Lijsterstraat 10, 3201 VJ Spijkenisse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086</meta:user-defined>
    <meta:user-defined meta:name="OVERHEIDop.GmbID/DC.identifier">gmb-2023-228086</meta:user-defined>
    <meta:user-defined meta:name="OVERHEIDop.versieInformatie"/>
  </office:meta>
</office:document-meta>
</file>