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2 bomen, Meerhof Leiden, Lodewijk van Deijsselstraat Leiden, Willem Klooslaan Leiden, Frederik van Eeden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890</text:p>
            <text:p text:style-name="common-al">Ingekomen: 22-05-2023 00:00</text:p>
            <text:p text:style-name="common-al">Locatie: Meerhof Leiden, Lodewijk van Deijsselstraat Leiden, Willem Klooslaan Leiden, Frederik van Eeden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890" xlink:type="simple">publicatiesomgevingsvergunningen@leiden.nl</text:a> de volgende gegevens:</text:p>
            <text:p text:style-name="common-al">-het kenmerk van de aanvraag: Z/23/3531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08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31890</meta:user-defined>
    <meta:user-defined meta:name="DCTERMS.abstract">kappe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12 bomen, Meerhof Leiden, Lodewijk van Deijsselstraat Leiden, Willem Klooslaan Leiden, Frederik van Eedenlaan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11_7815165_16847614...|exb-2023-25667</meta:user-defined>
    <meta:user-defined meta:name="OVERHEIDop.publicationIssue">228085</meta:user-defined>
    <meta:user-defined meta:name="OVERHEIDop.GmbID/DC.identifier">gmb-2023-228085</meta:user-defined>
    <meta:user-defined meta:name="OVERHEIDop.versieInformatie"/>
  </office:meta>
</office:document-meta>
</file>