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OUWEN VAN EEN PAARDENSTAL, LEEUWARDERSTRAATWEG 222,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paardenstal, Leeuwarderstraatweg 222 Nieuwebrug (31-03-2023 tot en met 11-05-2023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08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8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8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N ZIENSWIJZEN ONTWERPOMGEVINGSVERGUNNING, BOUWEN VAN EEN PAARDENSTAL, LEEUWARDERSTRAATWEG 222, NIEUWEBRU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84</meta:user-defined>
    <meta:user-defined meta:name="OVERHEIDop.GmbID/DC.identifier">gmb-2023-228084</meta:user-defined>
    <meta:user-defined meta:name="OVERHEIDop.versieInformatie"/>
  </office:meta>
</office:document-meta>
</file>