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erman ten Catestraat 89/91/93, 7151Z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melding ontvangen waarvoor geen vergunningsplicht geldt voor de locatie Herman ten Catestraat 89/91/93, 7151ZH Eibergen. De melding is geregistreerd onder zaaknummer Z2023-000006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0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rman ten Catestraat 89, 7151ZH Eibergen</meta:user-defined>
    <dc:language>nl</dc:language>
    <meta:user-defined meta:name="OVERHEIDop.locatietype/OVERHEIDop.gebiedsmarkering">Punt</meta:user-defined>
    <meta:user-defined meta:name="DC.title">Melding verwijderen van asbest, Herman ten Catestraat 89/91/93, 7151ZH Eiber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83</meta:user-defined>
    <meta:user-defined meta:name="OVERHEIDop.GmbID/DC.identifier">gmb-2023-228083</meta:user-defined>
    <meta:user-defined meta:name="OVERHEIDop.versieInformatie"/>
  </office:meta>
</office:document-meta>
</file>