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chuurtje/berging, De Nachtegaal 22 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achtegaal 22 A, Surhuisterveen</text:p>
            <text:p text:style-name="common-al">Olo: 7812905</text:p>
            <text:p text:style-name="common-al">het bouwen van een schuurtje/berging</text:p>
            <text:p text:style-name="common-al">Datum ontvangst: 2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807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chuurtje/berging, De Nachtegaal 22 A, Surhuister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079</meta:user-defined>
    <meta:user-defined meta:name="OVERHEIDop.GmbID/DC.identifier">gmb-2023-228079</meta:user-defined>
    <meta:user-defined meta:name="OVERHEIDop.versieInformatie"/>
  </office:meta>
</office:document-meta>
</file>