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Ruigoord 76, Amsterdam - het wijzigen van de bestemmingsplan t.b.v. het festival Landjuwe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bestemmingsplan t.b.v. het festival Landjuweel 2023. Ontvangstdatum aanvraag: 03-05-2023 Zaaknummer: 1201073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5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7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5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Ruigoord 76, Amsterdam - het wijzigen van de bestemmingsplan t.b.v. het festival Landjuweel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75</meta:user-defined>
    <meta:user-defined meta:name="OVERHEIDop.GmbID/DC.identifier">gmb-2023-228075</meta:user-defined>
    <meta:user-defined meta:name="OVERHEIDop.versieInformatie"/>
  </office:meta>
</office:document-meta>
</file>