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ardkad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</text:p>
            <text:p text:style-name="common-al"> Lombardkade 40 , 3011ZA , een sparing maken in een draagmuur ( datum aanvraag 11-01-2023, dossiernummer OMV.23.01.00079 ) </text:p>
            <text:p text:style-name="common-al">Informatie aangevraagde omgevingsvergunning 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0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mbardkade 40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06</meta:user-defined>
    <meta:user-defined meta:name="OVERHEIDop.GmbID/DC.identifier">gmb-2023-22806</meta:user-defined>
    <meta:user-defined meta:name="OVERHEIDop.versieInformatie"/>
  </office:meta>
</office:document-meta>
</file>