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MHCC Beachtoernooi op zaterdag 24 juni 2023, Van Haerlemlaan 31 in Castricum, verzenddatum 23 mei 2023 (Z23 125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80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MHCC Beachtoernooi op zaterdag 24 juni 2023, Van Haerlemlaan 31 in Castricum, verzenddatum 23 mei 2023 (Z23 125606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57</meta:user-defined>
    <meta:user-defined meta:name="OVERHEIDop.GmbID/DC.identifier">gmb-2023-228057</meta:user-defined>
    <meta:user-defined meta:name="OVERHEIDop.versieInformatie"/>
  </office:meta>
</office:document-meta>
</file>