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3822 - Gemeente Stadskanaal - Intrekken omgevingsvergunning (reguliere procedure) voor het verplaatsen van een uitweg, Stationslaan 2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de volgende aanvraag voor een omgevingsvergunning op grond van de Wet algemene bepalingen omgevingsrecht (Wabo), ontvangen op 27 februari 2023, op verzoek van de aanvrager op 22 mei 2023 is ingetrokken:</text:p>
            <text:p text:style-name="common-al">- Stationslaan 21 in Stadskanaal, het verplaatsen van een uitweg.</text:p>
            <text:p text:style-name="common-al">Tegen het intrekken van aanvragen door de aanvrager kan geen bezwaar worden ingediend. Deze publicatie betreft slechts een wettelijk verplichte kennisgeving.</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805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5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5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13822</meta:user-defined>
    <dc:language>nl</dc:language>
    <meta:user-defined meta:name="OVERHEIDop.locatietype/OVERHEIDop.gebiedsmarkering">Adres</meta:user-defined>
    <meta:user-defined meta:name="DC.title">Z-23-113822 - Gemeente Stadskanaal - Intrekken omgevingsvergunning (reguliere procedure) voor het verplaatsen van een uitweg, Stationslaan 21 in Stadskanaal</meta:user-defined>
    <meta:user-defined meta:name="DCTERMS.W3CDTF/DCTERMS.available">2023-05-25</meta:user-defined>
    <meta:user-defined meta:name="DCTERMS.W3CDTF/OVERHEIDop.jaargang">2023</meta:user-defined>
    <meta:user-defined meta:name="OVERHEIDop.publicationIssue">228054</meta:user-defined>
    <meta:user-defined meta:name="OVERHEIDop.GmbID/DC.identifier">gmb-2023-228054</meta:user-defined>
    <meta:user-defined meta:name="OVERHEIDop.versieInformatie"/>
  </office:meta>
</office:document-meta>
</file>