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upiterlaan 67, 2741TH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23 een aanvraag om een omgevingsvergunning ontvangen. Het gaat over het plaatsen van een uitbouw aan de woonkamer op de locatie Jupiterlaan 67, 2741TH Waddinxveen. De aanvraag is geregistreerd onder kenmerk 2023-0000611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805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5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5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Jupiterlaan 67, 2741TH Waddinxveen</meta:user-defined>
    <meta:user-defined meta:name="DCTERMS.W3CDTF/DCTERMS.available">2023-05-25</meta:user-defined>
    <meta:user-defined meta:name="DCTERMS.W3CDTF/OVERHEIDop.jaargang">2023</meta:user-defined>
    <meta:user-defined meta:name="OVERHEIDop.publicationIssue">228050</meta:user-defined>
    <meta:user-defined meta:name="OVERHEIDop.GmbID/DC.identifier">gmb-2023-228050</meta:user-defined>
    <meta:user-defined meta:name="OVERHEIDop.versieInformatie"/>
  </office:meta>
</office:document-meta>
</file>