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et veranderen van activiteiten te weten de reeds gerealiseerde uitbreiding van het café met de zaal, Anjelierstraat 3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358</text:p>
            <text:p text:style-name="common-al">Adres : Anjelierstraat 32, 6414 EV te Heerlen </text:p>
            <text:p text:style-name="common-al">Activiteit : het veranderen van activiteiten te weten de reeds gerealiseerde uitbreiding van het café met de zaal</text:p>
            <text:p text:style-name="common-al">Datum van ontvangst : 02 maart 2023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0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het veranderen van activiteiten te weten de reeds gerealiseerde uitbreiding van het café met de zaal, Anjelierstraat 32 te Heerl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044</meta:user-defined>
    <meta:user-defined meta:name="OVERHEIDop.GmbID/DC.identifier">gmb-2023-228044</meta:user-defined>
    <meta:user-defined meta:name="OVERHEIDop.versieInformatie"/>
  </office:meta>
</office:document-meta>
</file>