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2 mei 2023 verleend Hoofdstraat 35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3 een besluit genomen op de aanvraag met zaaknummer WABO-2023-0305 voor het vervangen van een winkelraam aan de Hoofdstraat 35 in Sted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04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2 mei 2023 verleend voor het vervangen van een winkelraam aan de Hoofdstraat 35 in Stedum.</meta:user-defined>
    <dc:language>nl</dc:language>
    <meta:user-defined meta:name="OVERHEIDop.locatietype/OVERHEIDop.gebiedsmarkering">Adres</meta:user-defined>
    <meta:user-defined meta:name="DC.title">Kennisgeving besluit op aanvraag omgevingsvergunning: 22 mei 2023 verleend Hoofdstraat 35 in Sted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043</meta:user-defined>
    <meta:user-defined meta:name="OVERHEIDop.GmbID/DC.identifier">gmb-2023-228043</meta:user-defined>
    <meta:user-defined meta:name="OVERHEIDop.versieInformatie"/>
  </office:meta>
</office:document-meta>
</file>