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randveilig gebruik, Marktstraat 24, 5401 GH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5-2023 heeft de gemeente een melding ontvangen voor activiteiten waarvoor geen vergunningplicht geldt.</text:p>
            <text:p text:style-name="common-al">De melding betreft locatie Marktstraat 24, 5401 GH Uden, en is geregistreerd onder zaaknummer <text:span text:style-name="nadrukvet">35266-2023</text:span> met omschrijving "brandveilig gebruiken van een winkelpand".</text:p>
            <text:p text:style-name="common-al">De melding is geaccepteerd op 23-05-2023</text:p>
            <text:p text:style-name="last-al">Tegen een acceptatie brandveilig gebruiken van een winkelpand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28041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04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04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1ESUITE352662023</meta:user-defined>
    <meta:user-defined meta:name="DCTERMS.abstract">brandveilig gebruiken van een winkelpand</meta:user-defined>
    <dc:language>nl</dc:language>
    <meta:user-defined meta:name="OVERHEIDop.locatietype/OVERHEIDop.gebiedsmarkering">Punt</meta:user-defined>
    <meta:user-defined meta:name="DC.title">Ontvangen Melding brandveilig gebruik, Marktstraat 24, 5401 GH Uden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041</meta:user-defined>
    <meta:user-defined meta:name="OVERHEIDop.GmbID/DC.identifier">gmb-2023-228041</meta:user-defined>
    <meta:user-defined meta:name="OVERHEIDop.versieInformatie"/>
  </office:meta>
</office:document-meta>
</file>