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wijziging van de Haven- en Kadeverordening 2016</text:p>
      <text:section text:name="regeling_id1-3-2" text:style-name="regeling">
        <text:section text:name="aanhef_id1-3-2-1" text:style-name="aanhef">
          <text:section text:name="preambule_id1-3-2-1-1" text:style-name="preambule">
            <text:p text:style-name="al">De raad van de gemeente Nijmegen, bijeen in zijn vergadering van 30 november 2022;</text:p>
            <text:p text:style-name="al"/>
            <text:p text:style-name="al">gelezen het voorstel van burgemeester en wethouders van 18 oktober 2022;</text:p>
            <text:p text:style-name="al"/>
            <text:p text:style-name="al">gelet op de artikel 149 van de Gemeentewet,</text:p>
            <text:p text:style-name="al"/>
            <text:p text:style-name="al">besluit</text:p>
            <text:p text:style-name="al"/>
            <text:p text:style-name="al">vast te stellen de volgende wijziging van de Haven- en Kadeverordening 201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text:p>
            <text:p text:style-name="al">De Haven- en Kadeverordening 2016 wordt als volgt gewijzigd:</text:p>
            <text:p text:style-name="al">A. Artikel 1.5, onder b, komt te luiden:</text:p>
            <text:p text:style-name="al">b. strijd met het omgevingsplan;</text:p>
            <text:p text:style-name="al"/>
            <text:p text:style-name="al">B. Artikel 4.2, vierde lid, komt te luiden:</text:p>
            <text:p text:style-name="al">4. Het in het eerste en derde lid bedoelde verbod is niet van toepassing indien gehandeld wordt met een vergunning op grond van de Wet milieubeheer zoals die wet luidde net voor de inwerkingtreding van de Omgevingswet, of met een omgevingsvergunning, dan wel met ontheffing van het college in gevallen waarin de wet niet voorziet.</text:p>
            <text:p text:style-name="al"/>
            <text:p text:style-name="al">C. Artikel 4.4, tweede lid, onder a, komt te luiden:</text:p>
            <text:p text:style-name="al">a. vaartuigen liggend op een scheepswerf dan wel op of aan het terrein van een herstelinrichting waarvoor een vergunning op grond van de Wet Milieubeheer, zoals deze wet luidde net voor de inwerkingtreding van de Omgevingswet, een omgevingsvergunning is verleend;</text:p>
            <text:p text:style-name="al"/>
            <text:p text:style-name="al">D. Artikel 5.2, onder c, komt te luiden:</text:p>
            <text:p text:style-name="al">c. er voor betreffende ligplaats een vergunning ingevolge de Omgevingswet is benodigd en deze niet is verkregen;</text:p>
            <text:p text:style-name="al"/>
            <text:p text:style-name="al">E. Artikel 6.2, onder b, komt te luiden:</text:p>
            <text:p text:style-name="al">b. er voor betreffende ligplaats een vergunning ingevolge de Omgevingswet is benodigd en deze niet is verkregen;</text:p>
            <text:p text:style-name="al"/>
            <text:p text:style-name="al">F. Artikel 9.2, onder b, komt te luiden:</text:p>
            <text:p text:style-name="al">b. er voor betreffende ligplaats een vergunning ingevolge de Omgevingswet is benodigd en deze niet is verkregen;</text:p>
            <text:p text:style-name="al"/>
          </text:section>
          <text:section text:name="artikel_id1-3-2-2-3" text:style-name="artikel">
            <text:p text:style-name="artikel_kop_titel"><text:span text:style-name="artikel_kop_label">Artikel</text:span> <text:span text:style-name="artikel_kop_nr"/> II</text:p>
            <text:p text:style-name="al">Dit besluit treedt tegelijk met de Wet van 23 maart 2016, houdende regels over het beschermen en benutten van de fysieke leefomgeving (Omgevingswet) in werking.</text:p>
            <text:p text:style-name="al"/>
          </text:section>
        </text:section>
        <text:section text:name="regeling-sluiting_id1-3-2-3" text:style-name="regeling-sluiting">
          <text:section text:name="ondertekening_id1-3-2-3-1">
            <text:p><text:span text:style-name="functie">Aldus vastgesteld in de openbare raadsvergadering van 30 november 2022.</text:span></text:p>
            <text:p><text:span text:style-name="functie">De raadsgriffier</text:span></text:p>
            <text:p><text:span text:style-name="functie">Drs. S.J. Ruta</text:span></text:p>
            <text:p><text:span text:style-name="functie">De burgemeester</text:span></text:p>
            <text:p><text:span text:style-name="functie">drs. H.M.F. Bruls</text:span></text:p>
          </text:section>
        </text:section>
        <text:section text:name="nota-toelichting_id1-3-2-4" text:style-name="nota-toelichting">
          <text:p text:style-name="kop_level0"><text:span text:style-name="label"/> <text:span text:style-name="nr"/> Toelichting</text:p>
          <text:p text:style-name="al"/>
          <text:p text:style-name="al">De Haven- en kadeverordening 2016 bevat verwijzingen die met de inwerkingtreding van de Omgevingswet zullen vervallen. Deze verwijzingen zijn geactualiseerd, zodat vanaf januari 2023 (datum onder voorbehoud) doorgewerkt kan worden met deze verordening onder de Ow. Het betreft een juridisch-technische omzetting en geen wijziging van belei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8038</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038</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038</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Bestuur | Organisatie en beleid</meta:user-defined>
    <meta:user-defined meta:name="DC.source">artikel 149 van de Gemeentewet]|[1.0:c:BWBR0005416&amp;artikel=149&amp;g=2023-04-01</meta:user-defined>
    <meta:user-defined meta:name="OVERHEIDop.referentienummer">Raadsvergadering d.d. 18 oktober 2022, nr. 86/2022</meta:user-defined>
    <meta:user-defined meta:name="DCTERMS.alternative">Besluit tot wijziging van de Haven- en Kadeverordening 2016</meta:user-defined>
    <dc:language>nl</dc:language>
    <meta:user-defined meta:name="OVERHEIDop.locatietype/OVERHEIDop.gebiedsmarkering">Gemeente</meta:user-defined>
    <meta:user-defined meta:name="DC.title">Besluit tot wijziging van de Haven- en Kadeverordening 2016</meta:user-defined>
    <meta:user-defined meta:name="DCTERMS.W3CDTF/DCTERMS.available">2023-05-25</meta:user-defined>
    <meta:user-defined meta:name="DCTERMS.W3CDTF/OVERHEIDop.jaargang">2023</meta:user-defined>
    <meta:user-defined meta:name="OVERHEIDop.publicationIssue">228038</meta:user-defined>
    <meta:user-defined meta:name="OVERHEIDop.betreftRegeling">CVDR452422_2</meta:user-defined>
    <meta:user-defined meta:name="xs:date/OVERHEIDop.startdatum">2024-01-01</meta:user-defined>
    <meta:user-defined meta:name="OVERHEIDop.GmbID/DC.identifier">gmb-2023-228038</meta:user-defined>
    <meta:user-defined meta:name="OVERHEIDop.versieInformatie"/>
  </office:meta>
</office:document-meta>
</file>