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rinkstraat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besloten om de beslistermijn voor de aanvraag met zaaknummer V-2023-1624 voor een omgevingsvergunning : het vervangen van een kozijn, op locatie Brinkstraat 19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03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rinkstraat 190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8033</meta:user-defined>
    <meta:user-defined meta:name="OVERHEIDop.GmbID/DC.identifier">gmb-2023-228033</meta:user-defined>
    <meta:user-defined meta:name="OVERHEIDop.versieInformatie"/>
  </office:meta>
</office:document-meta>
</file>