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Gouds Geluk Bier &amp; Wijn Festival van 01-09-2023 tot en met 03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7-04-2023 een aanvraag voor een evenementenvergunning ontvangen. De aanvraag heeft zaaknummer 703000.</text:p>
            <text:p text:style-name="common-al">De aanvraag gaat over:Naam evenement: Gouds Geluk Bier &amp; Wijn Festival Datum evenement: van 01-09-2023 tot en met 03-09-2023Locatie evenement: GOUDasfaltActiviteiten: Speciaal bieren, bijzondere wijnen, livemuziek en foodtrucks</text:p>
            <text:p text:style-name="common-al">
            <text:span text:style-name="nadrukvet">Waarom publiceert de gemeente di</text:span>
            <text:span text:style-name="nadrukvet">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8032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3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3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6395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Gouds Geluk Bier &amp; Wijn Festival van 01-09-2023 tot en met 03-09-2023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8032</meta:user-defined>
    <meta:user-defined meta:name="OVERHEIDop.GmbID/DC.identifier">gmb-2023-228032</meta:user-defined>
    <meta:user-defined meta:name="OVERHEIDop.versieInformatie"/>
  </office:meta>
</office:document-meta>
</file>