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Restauratie park Rhijnestein” aan Rhijnestein 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474251</text:p>
            <text:p text:style-name="common-al">Voor: Project “Restauratie park Rhijnestein” bestaande uit de activiteiten Bouwen van een bouwwerk, Kappen van houtopstand en Veranderen van een Rijksmonument</text:p>
            <text:p text:style-name="common-al">Locatie: Rhijnestein 2, (3945 BD) Cothen</text:p>
            <text:p text:style-name="common-al">Door dit besluit is de nieuwe uiterste beslisdatum 26 juni 2023.</text:p>
            <text:p text:style-name="last-al">Kenmerk gemeente WbD: 2023-19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0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023-190 </meta:user-defined>
    <dc:language>nl</dc:language>
    <meta:user-defined meta:name="OVERHEIDop.locatietype/OVERHEIDop.gebiedsmarkering">Adres</meta:user-defined>
    <meta:user-defined meta:name="DC.title">Verlenging beslistermijn voor het Project “Restauratie park Rhijnestein” aan Rhijnestein 2 te Cothen</meta:user-defined>
    <meta:user-defined meta:name="DCTERMS.W3CDTF/DCTERMS.available">2023-05-25</meta:user-defined>
    <meta:user-defined meta:name="DCTERMS.W3CDTF/OVERHEIDop.jaargang">2023</meta:user-defined>
    <meta:user-defined meta:name="OVERHEIDop.publicationIssue">228031</meta:user-defined>
    <meta:user-defined meta:name="OVERHEIDop.GmbID/DC.identifier">gmb-2023-228031</meta:user-defined>
    <meta:user-defined meta:name="OVERHEIDop.versieInformatie"/>
  </office:meta>
</office:document-meta>
</file>