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keren van drie terrasparasols, Achter de Muren Vispoort 8 7411SL Deventer, [DVT00E13090] Deventer E 130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21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Achter de Muren Vispoort 8 7411SL Deventer, [DVT00E13090] Deventer E 13090</text:p>
            <text:p text:style-name="common-al">
            <text:span text:style-name="nadrukvet">Projectomschrijving:</text:span> het verankeren van drie terrasparasol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03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021</meta:user-defined>
    <meta:user-defined meta:name="DCTERMS.abstract">het  verankeren van drie terrasparaso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ankeren van drie terrasparasols, Achter de Muren Vispoort 8 7411SL Deventer, [DVT00E13090] Deventer E 13090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30</meta:user-defined>
    <meta:user-defined meta:name="OVERHEIDop.GmbID/DC.identifier">gmb-2023-228030</meta:user-defined>
    <meta:user-defined meta:name="OVERHEIDop.versieInformatie"/>
  </office:meta>
</office:document-meta>
</file>