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straat 26 en 28 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mei 2023 besloten om de beslistermijn voor de aanvraag met zaaknummer OV-2023-0255 voor een omgevingsvergunning op locatie Hoogstraat 26 en 28 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802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2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2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gstraat 26 en 28  te Er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27</meta:user-defined>
    <meta:user-defined meta:name="OVERHEIDop.GmbID/DC.identifier">gmb-2023-228027</meta:user-defined>
    <meta:user-defined meta:name="OVERHEIDop.versieInformatie"/>
  </office:meta>
</office:document-meta>
</file>