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Rijksstraat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Rijksstraatweg 8.</text:span>
          </text:p>
            <text:p text:style-name="common-al">Datum indiening: 22-5-2023</text:p>
            <text:p text:style-name="common-al">Zaakomschrijving: het plaatsen van een bouwbord</text:p>
            <text:p text:style-name="common-al">Zaaknummer: 9214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0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435</meta:user-defined>
    <meta:user-defined meta:name="DCTERMS.abstract">het plaatsen van een bouwbord</meta:user-defined>
    <dc:language>nl</dc:language>
    <meta:user-defined meta:name="OVERHEIDop.locatietype/OVERHEIDop.gebiedsmarkering">Punt</meta:user-defined>
    <meta:user-defined meta:name="DC.title">Aanvraag Omgevingsvergunning, Bruinisse, Rijksstraatweg 8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25</meta:user-defined>
    <meta:user-defined meta:name="OVERHEIDop.GmbID/DC.identifier">gmb-2023-228025</meta:user-defined>
    <meta:user-defined meta:name="OVERHEIDop.versieInformatie"/>
  </office:meta>
</office:document-meta>
</file>