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veranderen van activiteiten te weten de overname van een bestaande supermarkt, Bautscherweg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481</text:p>
            <text:p text:style-name="common-al">Adres : Bautscherweg 43, 6418 EJ te Heerlen </text:p>
            <text:p text:style-name="common-al">Activiteit : het veranderen van activiteiten te weten de overname van een bestaande supermarkt </text:p>
            <text:p text:style-name="common-al">Datum van ontvangst : 14-03-2023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0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veranderen van activiteiten te weten de overname van een bestaande supermarkt, Bautscherweg 43 te Heerl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020</meta:user-defined>
    <meta:user-defined meta:name="OVERHEIDop.GmbID/DC.identifier">gmb-2023-228020</meta:user-defined>
    <meta:user-defined meta:name="OVERHEIDop.versieInformatie"/>
  </office:meta>
</office:document-meta>
</file>