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1347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2 januari 2023 het volgende besluit genomen en verzonden;</text:p>
            <text:p text:style-name="common-al">het verlenen van een evenementenvergunning voor houden van de stoffenbeurs op 7 april 2023 op het Meerpaalplein in Dronten aan   </text:p>
            <text:p text:style-name="common-al"> , ingeboekt met het volgende zaaknummer; 318963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2 januar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80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347</meta:user-defined>
    <meta:user-defined meta:name="DCTERMS.abstract">Het verlenen van een evenementenvergunning voor houden van de stoffenbeurs op 7 april 2023 op het Meerpaalplein in Dronten   </meta:user-defined>
    <dc:language>nl</dc:language>
    <meta:user-defined meta:name="OVERHEIDop.locatietype/OVERHEIDop.gebiedsmarkering">Adres</meta:user-defined>
    <meta:user-defined meta:name="DC.title">2022-1347 Besluit verlenen evenementenvergun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802</meta:user-defined>
    <meta:user-defined meta:name="OVERHEIDop.GmbID/DC.identifier">gmb-2023-22802</meta:user-defined>
    <meta:user-defined meta:name="OVERHEIDop.versieInformatie"/>
  </office:meta>
</office:document-meta>
</file>