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iep in de buurt van Rietschooten 1 tot en met 13 (oneven)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in de buurt van Rietschooten 1 tot en met 13 (oneven) in Den Helder, kappen van een iep</text:p>
            <text:p text:style-name="common-al">Verzenddatum: 23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0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48</meta:user-defined>
    <meta:user-defined meta:name="DCTERMS.abstract">verleend - kappen van een iep in de buurt van Rietschooten 1 tot en met 13  (one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een iep in de buurt van Rietschooten 1 tot en met 13 (oneven) in Den Helder</meta:user-defined>
    <meta:user-defined meta:name="DCTERMS.W3CDTF/DCTERMS.available">2023-06-02</meta:user-defined>
    <meta:user-defined meta:name="DCTERMS.W3CDTF/OVERHEIDop.jaargang">2023</meta:user-defined>
    <meta:user-defined meta:name="OVERHEIDop.publicationIssue">228015</meta:user-defined>
    <meta:user-defined meta:name="OVERHEIDop.GmbID/DC.identifier">gmb-2023-228015</meta:user-defined>
    <meta:user-defined meta:name="OVERHEIDop.versieInformatie"/>
  </office:meta>
</office:document-meta>
</file>