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wandel/fietstocht op 6 juli 2023 in de kern Westerhaar-Vriezenveensewijk met als begin en eindpunt het schoolplein aan de Hoofdweg 56 te Westerhaar-Vriezenveensewijk, zaaknummer TR-Z2023-00071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ern Westerhaar-Vriezenveensewijk, begin en eindpunt: Hoofdweg 56 te Westerhaar-Vriezenveensewijk</text:p>
            <text:p text:style-name="common-al">
            <text:span text:style-name="nadrukvet">Wat:</text:span> organiseren van een wandel-/fietstocht </text:p>
            <text:p text:style-name="common-al">
            <text:span text:style-name="nadrukvet">Wanneer:</text:span> van 06-07-2023 vanaf 18:00 uur tot uiterlijk 20:00 uur</text:p>
            <text:p text:style-name="common-al">
            <text:span text:style-name="nadrukvet">Verzonden: 23-05-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801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1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1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714</meta:user-defined>
    <meta:user-defined meta:name="DCTERMS.abstract">organiseren van een wandel-/fietstocht op 6 juli 2023 van 18:00-20:00</meta:user-defined>
    <dc:language>nl</dc:language>
    <meta:user-defined meta:name="OVERHEIDop.locatietype/OVERHEIDop.gebiedsmarkering">Punt</meta:user-defined>
    <meta:user-defined meta:name="DC.title">Gemeente Twenterand - verleende vergunning, organiseren van een wandel/fietstocht op 6 juli 2023 in de kern Westerhaar-Vriezenveensewijk met als begin en eindpunt het schoolplein aan de Hoofdweg 56 te Westerhaar-Vriezenveensewijk, zaaknummer TR-Z2023-000714</meta:user-defined>
    <meta:user-defined meta:name="DCTERMS.W3CDTF/DCTERMS.available">2023-05-31</meta:user-defined>
    <meta:user-defined meta:name="DCTERMS.W3CDTF/OVERHEIDop.jaargang">2023</meta:user-defined>
    <meta:user-defined meta:name="OVERHEIDop.publicationIssue">228014</meta:user-defined>
    <meta:user-defined meta:name="OVERHEIDop.GmbID/DC.identifier">gmb-2023-228014</meta:user-defined>
    <meta:user-defined meta:name="OVERHEIDop.versieInformatie"/>
  </office:meta>
</office:document-meta>
</file>