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Stationsstraat 82a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VOF Bollino’s</text:p>
            <text:p text:style-name="tussenkopcur">Locatie:    Stationsstraat 82a</text:p>
            <text:p text:style-name="tussenkopcur">Oppervlakte:    41 m2 </text:p>
            <text:p text:style-name="tussenkopcur">Reden vergunning:   uitbreiding terras</text:p>
            <text:p text:style-name="tussenkopcur">Datum vergunning:   23 mei 2023</text:p>
            <text:p text:style-name="tussenkopcur">Vergunningnummer:  te/6708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01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1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1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Stationsstraat 82a in Apeldoor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011</meta:user-defined>
    <meta:user-defined meta:name="OVERHEIDop.GmbID/DC.identifier">gmb-2023-228011</meta:user-defined>
    <meta:user-defined meta:name="OVERHEIDop.versieInformatie"/>
  </office:meta>
</office:document-meta>
</file>