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Omgevingskwaliteit vastgesteld</text:p>
      <text:section text:name="regeling_id1-3-2" text:style-name="regeling">
        <text:section text:name="aanhef_id1-3-2-1" text:style-name="aanhef">
          <text:section text:name="preambule_id1-3-2-1-1" text:style-name="preambule">
            <text:p text:style-name="al">Op 17 april heeft de gemeenteraad de nieuwe Nota Omgevingskwaliteit vastgesteld. Deze vervangt de Welstandsnota 2013. De nota is vooral bedoeld als informatiebron en leidraad voor het gewenste uiterlijk van bouwwerken bij verbouwingen en nieuwbouw. De Adviescommissie Ruimtelijke Kwaliteit (de voormalige welstandscommissie) gebruikt de nota om bouwplannen aan te toetsen. In de geest van de komende Omgevingswet laat de nota meer ruimte voor het leveren van maatwerk. De Nota omgevingskwaliteit is te vinden op de gemeentesit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0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artikel 12 van de Woningwet]|[1.0:c:BWBR0005181&amp;artikel=12&amp;g=2023-04-19</meta:user-defined>
    <meta:user-defined meta:name="DCTERMS.abstract">De nota is vooral bedoeld als informatiebron en leidraad voor het gewenste uiterlijk van bouwwerken bij verbouwingen en nieuwbouw. De welstandscommissie gebruikt de nota om bouwplannen aan te toetsen. In de geest van de komende Omgevingswet laat de nota meer ruimte voor het leveren van maatwerk. </meta:user-defined>
    <meta:user-defined meta:name="DCTERMS.alternative">Nota Omgevingskwaliteit Heiloo</meta:user-defined>
    <dc:language>nl</dc:language>
    <meta:user-defined meta:name="OVERHEIDop.locatietype/OVERHEIDop.gebiedsmarkering">Gemeente</meta:user-defined>
    <meta:user-defined meta:name="DC.title">Nota Omgevingskwaliteit Heiloo</meta:user-defined>
    <meta:user-defined meta:name="DCTERMS.W3CDTF/DCTERMS.available">2023-05-25</meta:user-defined>
    <meta:user-defined meta:name="OVERHEIDop.externeBijlage">Nota Omgevingskwaliteit Heiloo|exb-2023-25660</meta:user-defined>
    <meta:user-defined meta:name="DCTERMS.W3CDTF/OVERHEIDop.jaargang">2023</meta:user-defined>
    <meta:user-defined meta:name="OVERHEIDop.publicationIssue">228008</meta:user-defined>
    <meta:user-defined meta:name="OVERHEIDop.betreftRegeling">CVDR696128_2</meta:user-defined>
    <meta:user-defined meta:name="xs:date/OVERHEIDop.startdatum">2023-04-18</meta:user-defined>
    <meta:user-defined meta:name="OVERHEIDop.GmbID/DC.identifier">gmb-2023-228008</meta:user-defined>
    <meta:user-defined meta:name="OVERHEIDop.versieInformatie"/>
  </office:meta>
</office:document-meta>
</file>