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oorbraak draagmuur, Heraultlaan 55 5627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46 </text:p>
            <text:p text:style-name="common-al"> Omschrijving: realiseren doorbraak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aultlaan 55 5627DN Eindhoven</text:p>
              </text:list-item>
            </text:list>
            <text:p text:style-name="common-al"> Datum ontvangst: 2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46</meta:user-defined>
    <meta:user-defined meta:name="DCTERMS.abstract">realiseren doorbraak draagmuur</meta:user-defined>
    <dc:language>nl</dc:language>
    <meta:user-defined meta:name="OVERHEIDop.locatietype/OVERHEIDop.gebiedsmarkering">Punt</meta:user-defined>
    <meta:user-defined meta:name="DC.title">Ingediende aanvraag omgevingsvergunning: realiseren doorbraak draagmuur, Heraultlaan 55 5627DN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05</meta:user-defined>
    <meta:user-defined meta:name="OVERHEIDop.GmbID/DC.identifier">gmb-2023-228005</meta:user-defined>
    <meta:user-defined meta:name="OVERHEIDop.versieInformatie"/>
  </office:meta>
</office:document-meta>
</file>