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woonhuis met zomerhuis aan Langbroekerdijk A 68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Verleende omgevingsvergunning</text:span>
              </text:span>
            </text:span>
          </text:p>
            <text:p text:style-name="common-al">Wet algemene bepalingen omgevingsrecht (Wabo)</text:p>
            <text:p text:style-name="common-al">Zaaknummer : 549983</text:p>
            <text:p text:style-name="common-al">Voor : isoleren woonhuis met zomerhuis</text:p>
            <text:p text:style-name="common-al">Locatie : Langbroekerdijk A 68, (3947 BK) Langbroek</text:p>
            <text:p text:style-name="common-al">Verzenddatum : 17-05-2023</text:p>
            <text:p text:style-name="common-al">
            <text:span text:style-name="nadrukvet">
              <text:span text:style-name="nadrukvet">Inzien en afspraak maken</text:span>
            </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00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0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0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7</meta:user-defined>
    <dc:language>nl</dc:language>
    <meta:user-defined meta:name="OVERHEIDop.locatietype/OVERHEIDop.gebiedsmarkering">Adres</meta:user-defined>
    <meta:user-defined meta:name="DC.title">Toestemming voor het isoleren van het woonhuis met zomerhuis aan Langbroekerdijk A 68 te Langbroek</meta:user-defined>
    <meta:user-defined meta:name="DCTERMS.W3CDTF/DCTERMS.available">2023-05-25</meta:user-defined>
    <meta:user-defined meta:name="DCTERMS.W3CDTF/OVERHEIDop.jaargang">2023</meta:user-defined>
    <meta:user-defined meta:name="OVERHEIDop.publicationIssue">228003</meta:user-defined>
    <meta:user-defined meta:name="OVERHEIDop.GmbID/DC.identifier">gmb-2023-228003</meta:user-defined>
    <meta:user-defined meta:name="OVERHEIDop.versieInformatie"/>
  </office:meta>
</office:document-meta>
</file>