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Polderstraat 5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2 januari 2023 de aanvraag met zaaknummer <text:span text:style-name="nadrukvet">W-AOV</text:span><text:span text:style-name="nadrukvet">220</text:span><text:span text:style-name="nadrukvet">5</text:span><text:span text:style-name="nadrukvet">96</text:span> voor het realiseren van een uitrit op de locatie <text:span text:style-name="nadrukvet">Polderstraat 5 in Zaamslag</text:span> op verzoek van de aanvrager in te trekken.</text:p>
            <text:p text:style-name="common-al"/>
            <text:p text:style-name="common-al">Terneuzen, 18 januari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80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trekking aanvraag omgevingsvergunning op verzoek – Polderstraat 5 in Zaamsla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00</meta:user-defined>
    <meta:user-defined meta:name="OVERHEIDop.GmbID/DC.identifier">gmb-2023-22800</meta:user-defined>
    <meta:user-defined meta:name="OVERHEIDop.versieInformatie"/>
  </office:meta>
</office:document-meta>
</file>