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tijdelijke reclameborden in de gemeente Reusel-De Mierden t.b.v. het Drakenbootfestiva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3-05-2023 een vergunning APV / Bijzondere wetten verleend. De gemeente geeft hiermee toestemming voor tijdelijke reclameborden van 23 mei t/m 5 juni 2023 t.b.v. het Drakenbootfestival. Het kenmerk van de gemeente voor deze zaak is 1667239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799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9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9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2395</meta:user-defined>
    <meta:user-defined meta:name="DCTERMS.abstract">tijdelijke reclameborden t.b.v. Drakenbootfestival</meta:user-defined>
    <dc:language>nl</dc:language>
    <meta:user-defined meta:name="OVERHEIDop.locatietype/OVERHEIDop.gebiedsmarkering">Punt</meta:user-defined>
    <meta:user-defined meta:name="OVERHEIDop.locatietype/OVERHEIDop.gebiedsmarkering">Vlak</meta:user-defined>
    <meta:user-defined meta:name="DC.title">Vergunning voor tijdelijke reclameborden in de gemeente Reusel-De Mierden t.b.v. het Drakenbootfestival</meta:user-defined>
    <meta:user-defined meta:name="DCTERMS.W3CDTF/DCTERMS.available">2023-05-25</meta:user-defined>
    <meta:user-defined meta:name="DCTERMS.W3CDTF/OVERHEIDop.jaargang">2023</meta:user-defined>
    <meta:user-defined meta:name="OVERHEIDop.publicationIssue">227997</meta:user-defined>
    <meta:user-defined meta:name="OVERHEIDop.GmbID/DC.identifier">gmb-2023-227997</meta:user-defined>
    <meta:user-defined meta:name="OVERHEIDop.versieInformatie"/>
  </office:meta>
</office:document-meta>
</file>