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anwas naast huisnummer 9, 4704SC Roosendaal (kadastraal bekend gemeente Roosendaal en Nispen, sectie A, perceelnummer 04864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anwas naast huisnummer 9, 4704SC Roosendaal (kadastraal bekend gemeente Roosendaal en Nispen, sectie A, perceelnummer 04864 gedeeltelijk)</text:p>
            <text:p text:style-name="common-al">
            <text:span text:style-name="nadrukvet">Omschrijving :</text:span>het oprichten van een bedrijfsruimte met een kantoor</text:p>
            <text:p text:style-name="common-al">
            <text:span text:style-name="nadrukvet">Registratienummer :</text:span>2023-001843</text:p>
            <text:p text:style-name="common-al">
            <text:span text:style-name="nadrukvet">Datum aanvraag :</text:span>1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9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 met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Aanwas naast huisnummer 9, 4704SC Roosendaal (kadastraal bekend gemeente Roosendaal en Nispen, sectie A, perceelnummer 04864 gedeeltelijk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996</meta:user-defined>
    <meta:user-defined meta:name="OVERHEIDop.GmbID/DC.identifier">gmb-2023-227996</meta:user-defined>
    <meta:user-defined meta:name="OVERHEIDop.versieInformatie"/>
  </office:meta>
</office:document-meta>
</file>