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olwerksweg 11 te Deventer (116182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Circus Snor ontvangen voor het evenement De Kinderkaravaan van Circus Snor plaatsvindend van 9 september 2023 t/m 10 september 2023   aan de Bolwerksweg 11 te Deventer.</text:p>
            <text:p text:style-name="common-al">De aanvraag ligt van 25 mei 2023 t/m 8 juni 2023 ter inzage. Inzage is mogelijk tijdens kantooruren bij Publiekscontacten Vergunningen, Grote Kerkhof 1. U kunt hiervoor een afspraak maken met een medewerker van Publiekscontacten. Raadpleeg hiervoor <text:a xlink:href="file://deventer.intern/usr/homes/KleijnD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27993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993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993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Bolwerksweg 11 te Deventer (116182-2023)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7993</meta:user-defined>
    <meta:user-defined meta:name="OVERHEIDop.GmbID/DC.identifier">gmb-2023-227993</meta:user-defined>
    <meta:user-defined meta:name="OVERHEIDop.versieInformatie"/>
  </office:meta>
</office:document-meta>
</file>