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Instellen 30 km zone Branding</text:p>
      <text:section text:name="regeling_id1-3-2" text:style-name="regeling">
        <text:section text:name="aanhef_id1-3-2-1" text:style-name="aanhef">
          <text:section text:name="afkondiging_id1-3-2-1-1" text:style-name="afkondiging">
            <text:p text:style-name="afkondiging_top"/>
            <text:p text:style-name="al">Burgemeester en wethouders van Voorne aan Zee,</text:p>
            <text:p text:style-name="al"/>
            <text:p text:style-name="al">Gelet op:</text:p>
            <text:p text:style-name="al"/>
            <text:p text:style-name="al">-artikel 2 van de Wegenverkeerswet 1994 (hierna: WVW 1994) met het doel tot:</text:p>
            <text:p text:style-name="al">►het verzekeren van de veiligheid op de weg;</text:p>
            <text:p text:style-name="al">►het in stand houden van de weg en het waarborgen van de bruikbaarheid daarvan;</text:p>
            <text:p text:style-name="al">►het zoveel mogelijk waarborgen van de vrijheid van het verkeer;</text:p>
            <text:p text:style-name="al">►het voorkomen of beperken van door het verkeer veroorzaakte overlast, hinder of schade alsmede gevolgen voor het milieu, bedoeld in de Wet Milieubeheer;</text:p>
            <text:p text:style-name="al">►het voorkomen of beperken van door het verkeer veroorzaakte aantasting van het karakter of van de functie van objecten of gebieden;</text:p>
            <text:p text:style-name="al">►het bevorderen van een doelmatig of zuinig energieverbruik;</text:p>
            <text:p text:style-name="al"/>
            <text:p text:style-name="al">-artikel 18, lid 1 onder d van de WVW1994 ingevolge verkeersbesluiten worden genomen door burgemeester en wethouders voor zover zij betreffen het verkeer op wegen, welke niet in beheer zijn bij het Rijk, de provincie of een waterschap;</text:p>
            <text:p text:style-name="al"/>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
            <text:p text:style-name="al">-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al"/>
            <text:p text:style-name="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l"/>
            <text:p text:style-name="al">- artikel 8, tweede lid, onder d, sub 2 van het BABW in verband met artikel 24, eerste lid onder d, sub 2 van het RVV 1990;</text:p>
            <text:p text:style-name="al"/>
            <text:p text:style-name="al">-artikel 24 van het BABW ingevolge verkeersbesluiten worden genomen na overleg met een gemachtigde van de korpschef van de politie;</text:p>
            <text:p text:style-name="al"/>
            <text:p text:style-name="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al"/>
            <text:p text:style-name="al">-het feit dat de Branding binnen de bebouwde kom van Hellevoetsluis in de gemeente Voorne aan Zee gelegen is en bij de gemeente in beheer is;</text:p>
            <text:p text:style-name="al"/>
            <text:p text:style-name="al">Overwegende dat:</text:p>
            <text:p text:style-name="al">- de huidige snelheidslimiet van 50 kilometer per uur niet past bij de functie van de Branding;</text:p>
            <text:p text:style-name="al">- de Branding in de wegencategorisering van het GVVP 2013 van de oude gemeente Hellevoetsluis aangewezen is als erftoegangsweg met een maximum snelheid van 30 kilometer per uur;</text:p>
            <text:p text:style-name="al">- op de kruisingen met zijstraten de voorrangsituatie gelijkwaardig wordt om aan te sluiten bij de kenmerken van een 30 kilometer zone evenals snelheidsbeperkende maatregelen;</text:p>
            <text:p text:style-name="al"/>
            <text:p text:style-name="al">-de bovenvermelde maatregel wordt genomen op basis van artikel 2 van de WVW 1994;</text:p>
            <text:p text:style-name="al"/>
            <text:p text:style-name="al">-het treffen van een verkeersmaatregel een normale maatschappelijke ontwikkeling is waarmee eenieder kan worden geconfronteerd en waarvan de nadelige gevolgen in beginsel voor rekening van betrokkenen behoren te blijven;</text:p>
            <text:p text:style-name="al"/>
            <text:p text:style-name="al">-overeenkomstig artikel 24 van het BABW overleg gevoerd is met de gemachtigde van de korpschef van de politie;</text:p>
            <text:p text:style-name="al"/>
            <text:p text:style-name="al">nemen, gelet op al het voorgaande, de volgende</text:p>
            <text:p text:style-name="al"/>
          </text:section>
        </text:section>
        <text:section text:name="regeling-tekst_id1-3-2-2" text:style-name="regeling-tekst">
          <text:section text:name="tekst_id1-3-2-2-1" text:style-name="tekst">
            <text:p text:style-name="tussenkopcur">Besluiten:</text:p>
            <text:p text:style-name="common-al">I. Tot het instellen van een 30 km zone voor de Branding, Golfslag, de Hydra, de Nautilus, de Gruno, de Buffel en de Balder door het plaatsen van de borden model A1 30 zonebord en A2 30 zonebord einde van Bijlage 1 van het RVV 1990; een en ander zoals is aangegeven op de bij dit besluit behorende tekeningen nummer 21.W0028_BRANDING_ONT_DO_A3_Blad_1v2 en 21.W0028_BRANDING_ONT_DO_A3_Blad_2v2; </text:p>
            <text:p text:style-name="common-al"/>
            <text:p text:style-name="common-al">II Tot het opheffen van de voorrangskruisingen van de Branding op Golfslag, de Hydra, de Nautilus, de Gruno, de Buffel en de Balder door het verwijderen van haaientanden en de borden model B6 van Bijlage 1 van het RVV 1990; een en ander zoals is aangegeven op de bij dit besluit behorende tekeningen nummer 21.W0028_BRANDING_ONT_DO_A3_Blad_1v2 en 21.W0028_BRANDING_ONT_DO_A3_Blad_2v2;</text:p>
            <text:p text:style-name="common-al">III. de verkeersmaatregelen treden in werking nadat de betreffende verkeerstekens zijn geplaatst;</text:p>
            <text:p text:style-name="common-al">IV. dit besluit en de mogelijkheden tot bezwaar ter openbare kennis te brengen, middels publicatie in het Digitale Gemeenteblad, in te zien via www.officielebekendmakingen.nl;</text:p>
            <text:p text:style-name="common-al"/>
            <text:p text:style-name="common-al">Bijlagen: 21.W0028_BRANDING_ONT_DO_A3_Blad_1v2 en 21.W0028_BRANDING_ONT_DO_A3_Blad_2v2</text:p>
            <text:p text:style-name="last-al">Zaaknummer: 32988-2023</text:p>
            <text:p text:style-name="tekst_bottom"/>
          </text:section>
        </text:section>
        <text:section text:name="regeling-sluiting_id1-3-2-3" text:style-name="regeling-sluiting">
          <text:section text:name="ondertekening_id1-3-2-3-1">
            <text:p><text:span text:style-name="functie"/></text:p>
            <text:p><text:span text:style-name="functie">Hellevoetsluis, 22 mei 2023</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nk Valk</text:span></text:p>
            <text:p><text:span text:style-name="functie">Teammanager Beleid en Projecten </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799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9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9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Branding 30 km zone - Brandin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01zb</meta:user-defined>
    <dc:language>nl</dc:language>
    <meta:user-defined meta:name="OVERHEIDop.locatietype/OVERHEIDop.gebiedsmarkering">Vlak</meta:user-defined>
    <meta:user-defined meta:name="DC.title">VERKEERSBESLUIT  Instellen 30 km zone Branding</meta:user-defined>
    <meta:user-defined meta:name="DCTERMS.W3CDTF/DCTERMS.available">2023-05-25</meta:user-defined>
    <meta:user-defined meta:name="OVERHEIDop.externeBijlage">Branding 30 km zone kaart 1|exb-2023-25657</meta:user-defined>
    <meta:user-defined meta:name="OVERHEIDop.externeBijlage">Branding 30 km zone kaart 2|exb-2023-25658</meta:user-defined>
    <meta:user-defined meta:name="DCTERMS.W3CDTF/OVERHEIDop.jaargang">2023</meta:user-defined>
    <meta:user-defined meta:name="OVERHEIDop.publicationIssue">227991</meta:user-defined>
    <meta:user-defined meta:name="OVERHEIDop.GmbID/DC.identifier">gmb-2023-227991</meta:user-defined>
    <meta:user-defined meta:name="OVERHEIDop.versieInformatie"/>
  </office:meta>
</office:document-meta>
</file>