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Achterweg 14a1, 14a2, 14a3 en 14a4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/22/202053 / W2022-0778 voor een omgevingsvergunning betreffende het bouwen van 4 patiowoningen en het realiseren van een inrit op locatie Zuidelijke Achterweg 14a1, 14a2, 14a3 en 14a4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98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elijke Achterweg 14a1, 14a2, 14a3 en 14a4 Sommelsd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987</meta:user-defined>
    <meta:user-defined meta:name="OVERHEIDop.GmbID/DC.identifier">gmb-2023-227987</meta:user-defined>
    <meta:user-defined meta:name="OVERHEIDop.versieInformatie"/>
  </office:meta>
</office:document-meta>
</file>