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5-1">
      <text:list-level-style-bullet text:bullet-char="–" text:level="1">
        <style:list-level-properties text:min-label-width="10mm"/>
      </text:list-level-style-bullet>
    </text:list-style>
    <text:list-style style:name="id1-3-2-2-1-5-2">
      <text:list-level-style-bullet text:bullet-char="–" text:level="1">
        <style:list-level-properties text:min-label-width="10mm"/>
      </text:list-level-style-bullet>
    </text:list-style>
    <text:list-style style:name="id1-3-2-2-2-4">
      <text:list-level-style-bullet text:bullet-char="–" text:level="1">
        <style:list-level-properties text:min-label-width="10mm"/>
      </text:list-level-style-bullet>
    </text:list-style>
    <text:list-style style:name="id1-3-2-2-2-4-1">
      <text:list-level-style-bullet text:bullet-char="–" text:level="1">
        <style:list-level-properties text:min-label-width="10mm"/>
      </text:list-level-style-bullet>
    </text:list-style>
    <text:list-style style:name="id1-3-2-2-2-4-2">
      <text:list-level-style-bullet text:bullet-char="–" text:level="1">
        <style:list-level-properties text:min-label-width="10mm"/>
      </text:list-level-style-bullet>
    </text:list-style>
    <text:list-style style:name="id1-3-2-2-2-4-3">
      <text:list-level-style-bullet text:bullet-char="–" text:level="1">
        <style:list-level-properties text:min-label-width="10mm"/>
      </text:list-level-style-bullet>
    </text:list-style>
    <text:list-style style:name="id1-3-2-2-2-4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Mandaatbesluit 2021 gemeente Gorin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rinchem;</text:p>
            <text:p text:style-name="al"/>
            <text:p text:style-name="al"/>
            <text:p text:style-name="al">gelet op:</text:p>
            <text:list text:style-name="id1-3-2-1-1-5">
              <text:list-item text:style-override="id1-3-2-1-1-5-1">
                <text:number>–</text:number>
                <text:p text:style-name="al">afdeling 10.1.1. van de Algemene wet bestuursrecht;</text:p>
                <text:p text:style-name="al"/>
              </text:list-item>
            </text:list>
            <text:p text:style-name="al">BESLUIT:</text:p>
            <text:p text:style-name="al"/>
            <text:p text:style-name="al">Vast te stellen </text:p>
            <text:p text:style-name="al"/>
            <text:p text:style-name="al">de navolgende wijziging van het Mandaatbesluit 2021 gemeente Gorinchem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Het Mandaatregister 2021 gemeente Gorinchem behorende bij het Mandaatbesluit 2021</text:p>
            <text:p text:style-name="al">Gemeente Gorinchem te wijzigen door aan de gemeentesecretaris en de directeur de hiernavolgende mandaten en aan de teammanager ondermandaat te verlenen:</text:p>
            <text:p text:style-name="al"/>
            <text:list text:style-name="id1-3-2-2-1-5">
              <text:list-item text:style-override="id1-3-2-2-1-5-1">
                <text:number>–</text:number>
                <text:p text:style-name="al">Het schuiven binnen de formatie van een team, mits geen verhoging van het totale teambudget.</text:p>
              </text:list-item>
              <text:list-item text:style-override="id1-3-2-2-1-5-2">
                <text:number>–</text:number>
                <text:p text:style-name="al">Binnen een team: het inzetten van overbezetting van maximaal 1,0 fte gedurende maximaal 1 kalenderjaar, mits financiële dekk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Mandaatregister 2021 gemeente Gorinchem behorende bij het Mandaatbesluit 2021 Gemeente Gorinchem te wijzigen door aan de gemeentesecretaris en de directeur de hiernavolgende mandaten te verlenen:</text:p>
            <text:p text:style-name="al"/>
            <text:list text:style-name="id1-3-2-2-2-4">
              <text:list-item text:style-override="id1-3-2-2-2-4-1">
                <text:number>–</text:number>
                <text:p text:style-name="al">Het schuiven van formatiebudgetten: teamoverstijgend, mits hiervoor ruimte is binnen het totale formatiebudget van de gehele organisatie.</text:p>
              </text:list-item>
              <text:list-item text:style-override="id1-3-2-2-2-4-2">
                <text:number>–</text:number>
                <text:p text:style-name="al">Een verhoging van de formatie tot max 0,5 fte per individueel geval voor zover daarvoor financiële dekking aanwezig is.</text:p>
              </text:list-item>
              <text:list-item text:style-override="id1-3-2-2-2-4-3">
                <text:number>–</text:number>
                <text:p text:style-name="al">Het inzetten van overbezetting hoger dan 1,0 fte of langer dan 1 kalenderjaar, mits financiële dekking aanwezig is.</text:p>
              </text:list-item>
              <text:list-item text:style-override="id1-3-2-2-2-4-4">
                <text:number>–</text:number>
                <text:p text:style-name="al">Verlagen van formatie met inlevering van bijbehorende formatiegel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hiernavolgende bevoegdheid vervalt:</text:p>
            <text:p text:style-name="al"/>
            <text:p text:style-name="al">“Het wijzigen en verschuiven in de formatie, in afzonderlijke teams en tussen teams onderling, die leiden tot een verhoging van de totale formatie en waarvoor wel budget beschikbaar is.”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de dag na publicatie in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orinchem, 10 januari 2023.</text:span></text:p>
          </text:section>
          <text:section text:name="ondertekening_id1-3-2-3-2">
            <text:p><text:span text:style-name="functie"/></text:p>
            <text:p><text:span text:style-name="functie">Burgemeester en wethouders van Gorinchem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. Kromkamp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 Melissant-Bri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797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.source">Wet open overheid]|[1.0:c:BWBR0045754&amp;g=2022-05-01</meta:user-defined>
    <meta:user-defined meta:name="DCTERMS.alternative">Mandaatbesluit 2021 gemeente Gorinchem</meta:user-defined>
    <dc:language>nl</dc:language>
    <meta:user-defined meta:name="OVERHEIDop.locatietype/OVERHEIDop.gebiedsmarkering">Gemeente</meta:user-defined>
    <meta:user-defined meta:name="DC.title">Mandaatbesluit 2021 gemeente Gorinchem</meta:user-defined>
    <meta:user-defined meta:name="DCTERMS.W3CDTF/DCTERMS.available">2023-05-25</meta:user-defined>
    <meta:user-defined meta:name="OVERHEIDop.externeBijlage">Bijlage 2 Mandaatbesluit 2020 gemeente Gorinchem|exb-2023-25655</meta:user-defined>
    <meta:user-defined meta:name="DCTERMS.W3CDTF/OVERHEIDop.jaargang">2023</meta:user-defined>
    <meta:user-defined meta:name="OVERHEIDop.publicationIssue">227978</meta:user-defined>
    <meta:user-defined meta:name="OVERHEIDop.betreftRegeling">CVDR653171_3</meta:user-defined>
    <meta:user-defined meta:name="OVERHEIDop.GmbID/DC.identifier">gmb-2023-227978</meta:user-defined>
    <meta:user-defined meta:name="xs:date/OVERHEIDop.startdatum">2023-05-26</meta:user-defined>
    <meta:user-defined meta:name="OVERHEIDop.versieInformatie"/>
  </office:meta>
</office:document-meta>
</file>