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plaats Kerkelijk centrum 't Anker/Oosteinderweg 2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5290</text:span>
          </text:p>
            <text:p text:style-name="common-al">Gemeente Aalsmeer heeft op 17 mei 2023 een aanvraag evenementenvergunning ontvangen voorZomeravond Concert Mariëlle Rijkmans &amp; Band op 15 juli 2023. De locatie is Parkeerplaats Kerkelijk centrum 't Anker/Oosteinderweg 273A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452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97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7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7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Parkeerplaats Kerkelijk centrum 't Anker/Oosteinderweg 273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74</meta:user-defined>
    <meta:user-defined meta:name="OVERHEIDop.GmbID/DC.identifier">gmb-2023-227974</meta:user-defined>
    <meta:user-defined meta:name="OVERHEIDop.versieInformatie"/>
  </office:meta>
</office:document-meta>
</file>