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een fysiopraktijk in een bestaand bijgebouw aan Langvoort 1B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realiseren van een fysiopraktijk in een bestaand bijgebouw aan Langvoort 1B 5095AK Hooge Mierde. Het kenmerk van de gemeente voor deze zaak is 166724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797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7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7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401</meta:user-defined>
    <meta:user-defined meta:name="DCTERMS.abstract">afwijken bestemmingsplan voor het realiseren van e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realiseren van een fysiopraktijk in een bestaand bijgebouw aan Langvoort 1B 5095AK Hooge Mierde</meta:user-defined>
    <meta:user-defined meta:name="DCTERMS.W3CDTF/DCTERMS.available">2023-05-25</meta:user-defined>
    <meta:user-defined meta:name="DCTERMS.W3CDTF/OVERHEIDop.jaargang">2023</meta:user-defined>
    <meta:user-defined meta:name="OVERHEIDop.publicationIssue">227970</meta:user-defined>
    <meta:user-defined meta:name="OVERHEIDop.GmbID/DC.identifier">gmb-2023-227970</meta:user-defined>
    <meta:user-defined meta:name="OVERHEIDop.versieInformatie"/>
  </office:meta>
</office:document-meta>
</file>